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916in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fo:line-height="0.2916in" fo:margin-left="0.071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-asian="標楷體" fo:font-weight="bold" style:font-weight-asian="bold" fo:background-color="#FFFFFF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3055in" fo:margin-left="1.0805in" fo:text-indent="-0.1791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3055in" fo:margin-left="1.0805in" fo:text-indent="-0.1791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3055in" fo:margin-left="1.477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background-color="#FFFFFF"/>
    </style:style>
    <style:style style:name="T105" style:parent-style-name="預設段落字型" style:family="text">
      <style:text-properties style:font-name-asian="標楷體" fo:font-weight="bold" style:font-weight-asian="bold" fo:background-color="#FFFFFF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background-color="#FFFFFF"/>
    </style:style>
    <style:style style:name="T113" style:parent-style-name="預設段落字型" style:family="text">
      <style:text-properties style:font-name-asian="標楷體" fo:font-weight="bold" style:font-weight-asian="bold" fo:background-color="#FFFFFF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3055in" fo:margin-left="1.477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說明條列" style:family="paragraph">
      <style:paragraph-properties style:text-autospace="none" style:line-height-at-least="0.2638in" fo:margin-left="0.6888in" fo:text-indent="-0.452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916in" fo:margin-left="0.5819in" fo:text-indent="-0.5701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916in" fo:margin-left="0.5819in" fo:text-indent="-0.5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超連結" style:family="text">
      <style:text-properties style:font-name-asian="標楷體" fo:font-size="14pt" style:font-size-asian="14pt" style:font-size-complex="14pt"/>
    </style:style>
    <style:style style:name="T145" style:parent-style-name="超連結" style:family="text">
      <style:text-properties style:font-name-asian="標楷體" fo:font-size="14pt" style:font-size-asian="14pt" style:font-size-complex="14pt"/>
    </style:style>
    <style:style style:name="T146" style:parent-style-name="超連結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916in" fo:margin-left="0.4381in" fo:text-indent="-0.426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157" style:family="table-column">
      <style:table-column-properties style:column-width="2.4277in"/>
    </style:style>
    <style:style style:name="TableColumn158" style:family="table-column">
      <style:table-column-properties style:column-width="2.4666in"/>
    </style:style>
    <style:style style:name="Table156" style:family="table">
      <style:table-properties style:width="4.8944in" fo:margin-left="0.6979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150%" fo:margin-left="0.070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81" style:family="table-column">
      <style:table-column-properties style:column-width="2.4326in"/>
    </style:style>
    <style:style style:name="TableColumn182" style:family="table-column">
      <style:table-column-properties style:column-width="2.4708in"/>
    </style:style>
    <style:style style:name="Table180" style:family="table">
      <style:table-properties style:width="4.9034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45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TableColumn201" style:family="table-column">
      <style:table-column-properties style:column-width="2.9527in"/>
    </style:style>
    <style:style style:name="Table200" style:family="table">
      <style:table-properties style:width="2.9527in" fo:margin-left="1.671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7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margin-top="0.125in" fo:margin-bottom="0.25in" style:line-height-at-least="0in" fo:margin-left="0.0708in">
        <style:tab-stops/>
      </style:paragraph-properties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16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8" style:parent-style-name="內文" style:family="paragraph">
      <style:paragraph-properties fo:text-align="justify" fo:margin-top="0.25in" style:line-height-at-least="0in" fo:margin-left="0.0708in" fo:margin-right="-0.55in">
        <style:tab-stops/>
      </style:paragraph-properties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center" fo:margin-top="0.125in" style:line-height-at-least="0in" fo:margin-left="0.0708in">
        <style:tab-stops/>
      </style:paragraph-properties>
    </style:style>
    <style:style style:name="TableColumn232" style:family="table-column">
      <style:table-column-properties style:column-width="2.8555in"/>
    </style:style>
    <style:style style:name="Table231" style:family="table">
      <style:table-properties style:width="2.8555in" fo:margin-left="1.7687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7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margin-top="0.125in" fo:margin-bottom="0.125in" style:line-height-at-least="0in" fo:margin-left="0.0708in">
        <style:tab-stops/>
      </style:paragraph-properties>
    </style:style>
    <style:style style:name="P246" style:parent-style-name="內文" style:family="paragraph">
      <style:paragraph-properties style:snap-to-layout-grid="false" fo:margin-left="0.0486in" fo:margin-right="0.0118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top="0.125in" style:line-height-at-least="0in" fo:margin-left="0.070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8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P249" style:parent-style-name="內文" style:family="paragraph">
      <style:paragraph-properties fo:text-align="justify" fo:margin-right="0.0048in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in" fo:margin-left="0.0708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justify" fo:margin-top="0.125in" fo:margin-bottom="0.15in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complex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說明條列" style:family="paragraph">
      <style:paragraph-properties style:text-autospace="none" fo:text-align="justify" fo:margin-top="0.075in" style:line-height-at-least="0.1388in" fo:margin-left="0.6888in" fo:margin-right="-0.3534in" fo:text-indent="-0.4527in">
        <style:tab-stops/>
      </style:paragraph-properties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說明條列" style:family="paragraph">
      <style:paragraph-properties style:text-autospace="none" fo:text-align="justify" fo:margin-top="0.125in" style:line-height-at-least="0.1388in" fo:margin-left="1.0236in" fo:margin-right="-0.3534in" fo:text-indent="-0.4527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80" style:parent-style-name="說明條列" style:family="paragraph">
      <style:paragraph-properties style:text-autospace="none" fo:text-align="justify" style:line-height-at-least="0.1388in" fo:margin-left="0.7548in" fo:text-indent="-0.5048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281" style:parent-style-name="說明條列" style:family="paragraph">
      <style:paragraph-properties style:text-autospace="none" fo:text-align="justify" fo:margin-top="0.125in" style:line-height-at-least="0.1388in" fo:margin-left="0.9236in" fo:text-indent="-0.6736in">
        <style:tab-stops/>
      </style:paragraph-properties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5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6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7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8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9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90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91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P292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TableColumn304" style:family="table-column">
      <style:table-column-properties style:column-width="0.5875in" style:use-optimal-column-width="false"/>
    </style:style>
    <style:style style:name="TableColumn305" style:family="table-column">
      <style:table-column-properties style:column-width="1.9687in" style:use-optimal-column-width="false"/>
    </style:style>
    <style:style style:name="TableColumn306" style:family="table-column">
      <style:table-column-properties style:column-width="0.9097in" style:use-optimal-column-width="false"/>
    </style:style>
    <style:style style:name="TableColumn307" style:family="table-column">
      <style:table-column-properties style:column-width="2.5354in" style:use-optimal-column-width="false"/>
    </style:style>
    <style:style style:name="Table303" style:family="table">
      <style:table-properties style:width="6.0013in" fo:margin-left="0in" table:align="center"/>
    </style:style>
    <style:style style:name="TableRow308" style:family="table-row">
      <style:table-row-properties style:min-row-height="0.372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317" style:family="table-row">
      <style:table-row-properties style:min-row-height="0.291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/>
    </style:style>
    <style:style style:name="T3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31" style:family="table-row">
      <style:table-row-properties style:min-row-height="0.291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2916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60" style:family="table-row">
      <style:table-row-properties style:min-row-height="0.291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88" style:family="table-row">
      <style:table-row-properties style:min-row-height="0.2916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02" style:family="table-row">
      <style:table-row-properties style:min-row-height="0.2916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291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32" style:family="table-row">
      <style:table-row-properties style:min-row-height="0.291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7" style:family="table-row">
      <style:table-row-properties style:min-row-height="0.291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</style:style>
    <style:style style:name="T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62" style:family="table-row">
      <style:table-row-properties style:min-row-height="0.2916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2916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87" style:family="table-row">
      <style:table-row-properties style:min-row-height="0.2916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97" style:family="table-row">
      <style:table-row-properties style:min-row-height="0.291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0.291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27" style:family="table-row">
      <style:table-row-properties style:min-row-height="0.291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41" style:family="table-row">
      <style:table-row-properties style:min-row-height="0.2916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55" style:family="table-row">
      <style:table-row-properties style:min-row-height="0.2916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</style:style>
    <style:style style:name="T5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70" style:family="table-row">
      <style:table-row-properties style:min-row-height="0.2916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80" style:family="table-row">
      <style:table-row-properties style:min-row-height="0.2916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90" style:family="table-row">
      <style:table-row-properties style:min-row-height="0.2916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05" style:family="table-row">
      <style:table-row-properties style:min-row-height="0.2916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614" style:family="table-row">
      <style:table-row-properties style:min-row-height="0.529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/>
    </style:style>
    <style:style style:name="TableRow623" style:family="table-row">
      <style:table-row-properties style:min-row-height="0.5298in" style:use-optimal-row-height="false"/>
    </style:style>
    <style:style style:name="TableCell6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/>
    </style:style>
    <style:style style:name="P626" style:parent-style-name="內文" style:family="paragraph">
      <style:paragraph-properties fo:widows="2" fo:orphans="2" fo:break-before="page" fo:text-align="center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38" style:family="table-column">
      <style:table-column-properties style:column-width="6.2847in"/>
    </style:style>
    <style:style style:name="Table637" style:family="table">
      <style:table-properties style:width="6.2847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3.2562in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4729in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2.916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4812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break-before="page" fo:text-align="center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99" style:family="table-column">
      <style:table-column-properties style:column-width="1.6152in" style:use-optimal-column-width="false"/>
    </style:style>
    <style:style style:name="TableColumn700" style:family="table-column">
      <style:table-column-properties style:column-width="0.1395in" style:use-optimal-column-width="false"/>
    </style:style>
    <style:style style:name="TableColumn701" style:family="table-column">
      <style:table-column-properties style:column-width="0.3715in" style:use-optimal-column-width="false"/>
    </style:style>
    <style:style style:name="TableColumn702" style:family="table-column">
      <style:table-column-properties style:column-width="1.5895in" style:use-optimal-column-width="false"/>
    </style:style>
    <style:style style:name="TableColumn703" style:family="table-column">
      <style:table-column-properties style:column-width="0.0263in" style:use-optimal-column-width="false"/>
    </style:style>
    <style:style style:name="TableColumn704" style:family="table-column">
      <style:table-column-properties style:column-width="0.184in" style:use-optimal-column-width="false"/>
    </style:style>
    <style:style style:name="TableColumn705" style:family="table-column">
      <style:table-column-properties style:column-width="0.3243in" style:use-optimal-column-width="false"/>
    </style:style>
    <style:style style:name="TableColumn706" style:family="table-column">
      <style:table-column-properties style:column-width="0.2111in" style:use-optimal-column-width="false"/>
    </style:style>
    <style:style style:name="TableColumn707" style:family="table-column">
      <style:table-column-properties style:column-width="0.7791in" style:use-optimal-column-width="false"/>
    </style:style>
    <style:style style:name="TableColumn708" style:family="table-column">
      <style:table-column-properties style:column-width="0.6381in" style:use-optimal-column-width="false"/>
    </style:style>
    <style:style style:name="TableColumn709" style:family="table-column">
      <style:table-column-properties style:column-width="0.4125in" style:use-optimal-column-width="false"/>
    </style:style>
    <style:style style:name="Table698" style:family="table">
      <style:table-properties style:width="6.2916in" style:rel-width="100%" fo:margin-left="0in" table:align="left"/>
    </style:style>
    <style:style style:name="TableRow710" style:family="table-row">
      <style:table-row-properties style:min-row-height="0.3597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729" style:parent-style-name="內文" style:family="paragraph">
      <style:paragraph-properties style:snap-to-layout-grid="false" fo:text-align="center" style:line-height-at-least="0.1666in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Row733" style:family="table-row">
      <style:table-row-properties style:min-row-height="0.2402in"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min-row-height="0.2465in" style:use-optimal-row-height="false" fo:keep-together="always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min-row-height="0.2395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Row773" style:family="table-row">
      <style:table-row-properties style:min-row-height="0.2125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Row807" style:family="table-row">
      <style:table-row-properties style:use-optimal-row-height="false" fo:keep-together="always"/>
    </style:style>
    <style:style style:name="P8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 style:min-row-height="0.15in" style:use-optimal-row-height="false" fo:keep-together="always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Row835" style:family="table-row">
      <style:table-row-properties style:min-row-height="1.0069in" style:use-optimal-row-height="false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新細明體" fo:font-size="10pt" style:font-size-asian="10pt" style:font-size-complex="10pt"/>
    </style:style>
    <style:style style:name="T846" style:parent-style-name="預設段落字型" style:family="text">
      <style:text-properties style:font-name="新細明體" fo:font-size="10pt" style:font-size-asian="10pt" style:font-size-complex="10pt"/>
    </style:style>
    <style:style style:name="T847" style:parent-style-name="預設段落字型" style:family="text">
      <style:text-properties style:font-name="新細明體" fo:font-size="10pt" style:font-size-asian="10pt" style:font-size-complex="10pt"/>
    </style:style>
    <style:style style:name="T848" style:parent-style-name="預設段落字型" style:family="text">
      <style:text-properties style:font-name="新細明體" fo:font-size="10pt" style:font-size-asian="10pt" style:font-size-complex="10pt"/>
    </style:style>
    <style:style style:name="T8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850" style:family="table-row">
      <style:table-row-properties style:min-row-height="0.3354in" style:use-optimal-row-height="false"/>
    </style:style>
    <style:style style:name="TableCell8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letter-spacing="-0.0055in"/>
    </style:style>
    <style:style style:name="T855" style:parent-style-name="預設段落字型" style:family="text">
      <style:text-properties style:font-name="標楷體" style:font-name-asian="標楷體"/>
    </style:style>
    <style:style style:name="TableRow856" style:family="table-row">
      <style:table-row-properties style:min-row-height="3.0111in" style:use-optimal-row-height="false"/>
    </style:style>
    <style:style style:name="TableCell8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859" style:parent-style-name="預設段落字型" style:family="text">
      <style:text-properties style:font-name="新細明體" fo:font-size="10pt" style:font-size-asian="10pt"/>
    </style:style>
    <style:style style:name="T860" style:parent-style-name="預設段落字型" style:family="text">
      <style:text-properties style:font-name="新細明體" fo:font-size="10pt" style:font-size-asian="10pt"/>
    </style:style>
    <style:style style:name="T861" style:parent-style-name="預設段落字型" style:family="text">
      <style:text-properties style:font-name="新細明體" fo:color="#000000" fo:font-size="10pt" style:font-size-asian="10pt"/>
    </style:style>
    <style:style style:name="T862" style:parent-style-name="預設段落字型" style:family="text">
      <style:text-properties style:font-name="新細明體" fo:color="#000000" fo:font-size="10pt" style:font-size-asian="10pt"/>
    </style:style>
    <style:style style:name="T863" style:parent-style-name="預設段落字型" style:family="text">
      <style:text-properties style:font-name="新細明體" fo:color="#000000" fo:font-size="10pt" style:font-size-asian="10pt"/>
    </style:style>
    <style:style style:name="T864" style:parent-style-name="預設段落字型" style:family="text">
      <style:text-properties style:font-name="新細明體" fo:color="#000000" fo:font-size="10pt" style:font-size-asian="10pt"/>
    </style:style>
    <style:style style:name="T865" style:parent-style-name="預設段落字型" style:family="text">
      <style:text-properties style:font-name="新細明體" fo:color="#000000" fo:font-size="10pt" style:font-size-asian="10pt"/>
    </style:style>
    <style:style style:name="T866" style:parent-style-name="預設段落字型" style:family="text">
      <style:text-properties style:font-name="新細明體" fo:font-size="10pt" style:font-size-asian="10pt"/>
    </style:style>
    <style:style style:name="P867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868" style:parent-style-name="預設段落字型" style:family="text">
      <style:text-properties style:font-name="新細明體" fo:font-size="10pt" style:font-size-asian="10pt"/>
    </style:style>
    <style:style style:name="T869" style:parent-style-name="預設段落字型" style:family="text">
      <style:text-properties style:font-name="新細明體" fo:font-size="10pt" style:font-size-asian="10pt"/>
    </style:style>
    <style:style style:name="T870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新細明體" fo:font-size="10pt" style:font-size-asian="10pt"/>
    </style:style>
    <style:style style:name="T873" style:parent-style-name="預設段落字型" style:family="text">
      <style:text-properties style:font-name="新細明體" fo:font-size="10pt" style:font-size-asian="10pt"/>
    </style:style>
    <style:style style:name="T874" style:parent-style-name="預設段落字型" style:family="text">
      <style:text-properties style:font-name="新細明體" fo:font-size="10pt" style:font-size-asian="10pt"/>
    </style:style>
    <style:style style:name="P875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6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9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0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7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888" style:family="table-row">
      <style:table-row-properties style:min-row-height="0.3027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95" style:family="table-row">
      <style:table-row-properties style:min-row-height="0.2687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98" style:family="table-row">
      <style:table-row-properties style:min-row-height="0.4756in"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0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新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908" style:family="table-row">
      <style:table-row-properties style:min-row-height="0.375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Row914" style:family="table-row">
      <style:table-row-properties style:min-row-height="0.3618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Row920" style:family="table-row">
      <style:table-row-properties style:min-row-height="0.3395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P926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paragraph-properties fo:text-align="center" fo:margin-bottom="0.125in"/>
    </style:style>
    <style:style style:name="T9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FF0000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935" style:parent-style-name="預設段落字型" style:family="text">
      <style:text-properties style:font-name="標楷體" style:font-name-asian="標楷體" fo:color="#FF0000"/>
    </style:style>
    <style:style style:name="T936" style:parent-style-name="預設段落字型" style:family="text">
      <style:text-properties style:font-name="標楷體" style:font-name-asian="標楷體" fo:color="#FF0000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Column940" style:family="table-column">
      <style:table-column-properties style:column-width="4.5277in"/>
    </style:style>
    <style:style style:name="Table939" style:family="table">
      <style:table-properties style:width="4.5277in" fo:margin-left="0.9812in" table:align="left"/>
    </style:style>
    <style:style style:name="TableRow941" style:family="table-row">
      <style:table-row-properties style:min-row-height="5.5618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P949" style:parent-style-name="內文" style:family="paragraph">
      <style:paragraph-properties style:line-height-at-least="0in"/>
    </style:style>
    <style:style style:name="P950" style:parent-style-name="內文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 fo:color="#FF0000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paragraph-properties fo:margin-bottom="0.125in"/>
      <style:text-properties style:font-name="標楷體" style:font-name-asian="標楷體"/>
    </style:style>
    <style:style style:name="P953" style:parent-style-name="內文" style:family="paragraph">
      <style:paragraph-properties fo:margin-bottom="0.125in"/>
      <style:text-properties style:font-name="標楷體" style:font-name-asian="標楷體"/>
    </style:style>
    <style:style style:name="P954" style:parent-style-name="內文" style:family="paragraph">
      <style:paragraph-properties fo:margin-bottom="0.125in"/>
      <style:text-properties style:font-name="標楷體" style:font-name-asian="標楷體"/>
    </style:style>
    <style:style style:name="P955" style:parent-style-name="內文" style:family="paragraph">
      <style:paragraph-properties fo:margin-bottom="0.125in"/>
      <style:text-properties style:font-name="標楷體" style:font-name-asian="標楷體"/>
    </style:style>
    <style:style style:name="P956" style:parent-style-name="內文" style:family="paragraph">
      <style:paragraph-properties fo:margin-bottom="0.125in"/>
      <style:text-properties style:font-name="標楷體" style:font-name-asian="標楷體"/>
    </style:style>
    <style:style style:name="P957" style:parent-style-name="內文" style:family="paragraph">
      <style:paragraph-properties fo:margin-bottom="0.125in"/>
      <style:text-properties style:font-name="標楷體" style:font-name-asian="標楷體"/>
    </style:style>
    <style:style style:name="P958" style:parent-style-name="內文" style:family="paragraph">
      <style:paragraph-properties fo:text-align="center" fo:margin-bottom="0.125in"/>
    </style:style>
    <style:style style:name="T9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FF0000"/>
    </style:style>
    <style:style style:name="T961" style:parent-style-name="預設段落字型" style:family="text">
      <style:text-properties style:font-name="標楷體" style:font-name-asian="標楷體" fo:color="#FF0000"/>
    </style:style>
    <style:style style:name="T962" style:parent-style-name="預設段落字型" style:family="text">
      <style:text-properties style:font-name="標楷體" style:font-name-asian="標楷體" fo:color="#FF0000"/>
    </style:style>
    <style:style style:name="T963" style:parent-style-name="預設段落字型" style:family="text">
      <style:text-properties style:font-name="標楷體" style:font-name-asian="標楷體" fo:color="#FF0000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ableColumn967" style:family="table-column">
      <style:table-column-properties style:column-width="6.2722in"/>
    </style:style>
    <style:style style:name="Table966" style:family="table">
      <style:table-properties style:width="6.2722in" fo:margin-left="0.0194in" table:align="left"/>
    </style:style>
    <style:style style:name="TableRow968" style:family="table-row">
      <style:table-row-properties style:min-row-height="3.734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style:line-height-at-least="0in"/>
    </style:style>
    <style:style style:name="TableColumn978" style:family="table-column">
      <style:table-column-properties style:column-width="6.2722in"/>
    </style:style>
    <style:style style:name="Table977" style:family="table">
      <style:table-properties style:width="6.2722in" fo:margin-left="0.0194in" table:align="left"/>
    </style:style>
    <style:style style:name="TableRow979" style:family="table-row">
      <style:table-row-properties style:min-row-height="3.6493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 fo:background-color="#D3D3D3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P994" style:parent-style-name="內文" style:family="paragraph">
      <style:paragraph-properties style:line-height-at-least="0.2777in" fo:margin-left="0.168in" fo:margin-right="-0.1583in" fo:text-indent="-0.168in">
        <style:tab-stops/>
      </style:paragraph-properties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style:line-height-at-least="0.2777in" fo:margin-left="0.168in" fo:margin-right="-0.1583in" fo:text-indent="-0.168in">
        <style:tab-stops/>
      </style:paragraph-properties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9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4" style:parent-style-name="內文" style:family="paragraph">
      <style:paragraph-properties fo:text-align="end" style:line-height-at-least="0.2777in" fo:margin-left="0.2444in" fo:margin-right="-0.1583in" fo:text-indent="-0.2444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8" style:parent-style-name="內文" style:family="paragraph">
      <style:paragraph-properties fo:break-before="page" style:snap-to-layout-grid="false" fo:text-align="end" fo:margin-bottom="0.125in" fo:margin-right="-0.1583in"/>
      <style:text-properties style:font-name="標楷體" style:font-name-asian="標楷體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021" style:family="table-column">
      <style:table-column-properties style:column-width="1.0798in"/>
    </style:style>
    <style:style style:name="TableColumn1022" style:family="table-column">
      <style:table-column-properties style:column-width="2.2638in"/>
    </style:style>
    <style:style style:name="TableColumn1023" style:family="table-column">
      <style:table-column-properties style:column-width="0.8861in"/>
    </style:style>
    <style:style style:name="TableColumn1024" style:family="table-column">
      <style:table-column-properties style:column-width="2.5201in"/>
    </style:style>
    <style:style style:name="Table1020" style:family="table">
      <style:table-properties style:width="6.75in" fo:margin-left="0in" table:align="center"/>
    </style:style>
    <style:style style:name="TableRow1025" style:family="table-row">
      <style:table-row-properties style:min-row-height="0.3437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Row1035" style:family="table-row">
      <style:table-row-properties style:min-row-height="0.3437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Row1044" style:family="table-row">
      <style:table-row-properties style:min-row-height="0.3437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9" style:parent-style-name="預設段落字型" style:family="text">
      <style:text-properties style:font-name="Wingdings 2" style:font-name-asian="Wingdings 2" style:font-name-complex="Wingdings 2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Wingdings 2" style:font-name-asian="Wingdings 2" style:font-name-complex="Wingdings 2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Wingdings 2" style:font-name-asian="Wingdings 2" style:font-name-complex="Wingdings 2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Wingdings 2" style:font-name-asian="Wingdings 2" style:font-name-complex="Wingdings 2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ableRow1064" style:family="table-row">
      <style:table-row-properties style:min-row-height="4.0881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2777in"/>
    </style:style>
    <style:style style:name="T1070" style:parent-style-name="預設段落字型" style:family="text">
      <style:text-properties style:font-name-asian="標楷體" fo:letter-spacing="0.0138in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-asian="標楷體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/>
    </style:style>
    <style:style style:name="P1080" style:parent-style-name="內文" style:family="paragraph">
      <style:paragraph-properties style:snap-to-layout-grid="false" fo:text-align="justify" style:line-height-at-least="0.2777in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paragraph-properties style:snap-to-layout-grid="false" style:line-height-at-least="0.2777in" fo:margin-left="0.1666in">
        <style:tab-stops/>
      </style:paragraph-properties>
      <style:text-properties style:font-name-asian="標楷體"/>
    </style:style>
    <style:style style:name="P1092" style:parent-style-name="內文" style:family="paragraph">
      <style:paragraph-properties style:snap-to-layout-grid="false" style:line-height-at-least="0.2777in" fo:margin-left="0.1666in">
        <style:tab-stops/>
      </style:paragraph-properties>
      <style:text-properties style:font-name-asian="標楷體"/>
    </style:style>
    <style:style style:name="P1093" style:parent-style-name="內文" style:family="paragraph">
      <style:paragraph-properties style:snap-to-layout-grid="false" style:line-height-at-least="0.2777in" fo:margin-left="0.3333in" fo:text-indent="-0.1666in">
        <style:tab-stops/>
      </style:paragraph-properties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P1096" style:parent-style-name="內文" style:family="paragraph">
      <style:paragraph-properties style:snap-to-layout-grid="false" style:line-height-at-least="0.2777in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ableRow1109" style:family="table-row">
      <style:table-row-properties style:min-row-height="0.5437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fo:color="#0000FF"/>
    </style:style>
    <style:style style:name="TableRow1115" style:family="table-row">
      <style:table-row-properties style:min-row-height="2.618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ableRow1124" style:family="table-row">
      <style:table-row-properties style:min-row-height="0.4569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ge-content" style:vertical-rel="page" style:horizontal-pos="center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年全國孝行獎活動實施計畫</text:p>
      <text:p text:style-name="P6"><text:span text:style-name="T7">一、目的：</text:span></text:p>
      <text:p text:style-name="P8">為推廣孝行觀念，獎勵孝行楷模，發掘感動人心的孝行事蹟，鼓勵民眾見賢思齊，於生活中具體展現慈孝行動，營造溫馨、和樂家庭，增進社會祥和。</text:p>
      <text:p text:style-name="P9"><text:span text:style-name="T10">二、主辦單位：</text:span><text:span text:style-name="T11">內政部</text:span></text:p>
      <text:p text:style-name="P12"><text:span text:style-name="T13">三、協辦單位：</text:span><text:span text:style-name="T14">教育部、衛生福利部、各直轄市、縣（市）政府、財團法人弘道老人福利基金會、財團法人福智文教基金會、財團法人吳尊賢文教公益基金會、社團法人</text:span><text:span text:style-name="T15">中國家庭教育協進會、松山慈惠堂</text:span></text:p>
      <text:p text:style-name="P16">四、辦理方式：</text:p>
      <text:p text:style-name="P17">（一）選拔孝行楷模：孝行楷模每人致贈獎座1座及獎金新臺幣（以下同）5萬元，如為低收入戶或經相關單位證明為家境清寒，經審議通過者，另致贈孝行獎助金3萬元，最高可獲得8萬元。</text:p>
      <text:p text:style-name="P18">（二）舉辦表揚典禮：以隆重溫馨的典禮，邀請孝行楷模及其家屬，共享光榮的時刻；並力邀企業共襄盛舉、贊助活動。</text:p>
      <text:p text:style-name="P19">（三）宣傳推廣孝行：</text:p>
      <text:p text:style-name="P20">1.運用內政部網站（活動訊息）及部長電子信箱、警察廣播電臺、行政院各單位Led電子字幕機，宣傳孝行楷模選拔訊息，並於內政部網站提供報名表電子檔以供下載，並請協辦單位協助運用網站、社群網站及即時通訊軟體LINE群組宣傳周知。</text:p>
      <text:p text:style-name="P21">2.由內政部結合企業、民間團體與地方政府，善用孝行小故事呈現當代孝道精神，結合相關家庭節日（母親節、父親節、祖父母節），規劃製作以溫馨、關懷家人為題材之短片，共同推廣孝行，鼓勵民眾及時行孝。</text:p>
      <text:p text:style-name="P22"><text:span text:style-name="T23">3.</text:span><text:span text:style-name="T24">請各直轄市、縣（市）政府搭配家庭</text:span><text:span text:style-name="T25">節日之活動，公開表揚孝行楷模，以持續推廣民眾力行孝親，共築和樂家庭。</text:span></text:p>
      <text:p text:style-name="P26"><text:span text:style-name="T27">4.</text:span><text:span text:style-name="T28">協辦單位（企業或民間團體）辦理相關孝行推廣活動，得提供活動計畫洽內政部，共同合作推廣，形成帶狀行銷，以擴大社會參與及影響力。</text:span><text:span text:style-name="T29"><text:s/></text:span></text:p>
      <text:soft-page-break/>
      <text:p text:style-name="P30"><text:span text:style-name="T31">五、選拔孝行楷模（</text:span><text:span text:style-name="T32">選拔流程參閱</text:span><text:span text:style-name="T33">附表</text:span><text:span text:style-name="T34">1</text:span><text:span text:style-name="T35">）</text:span></text:p>
      <text:p text:style-name="P36">（一）選拔名額及初選名額：</text:p>
      <text:p text:style-name="P37"><text:span text:style-name="T38">1.</text:span><text:span text:style-name="T39">選拔名額：</text:span><text:span text:style-name="T40">選出</text:span><text:span text:style-name="T41">30</text:span><text:span text:style-name="T42">名為原則</text:span><text:span text:style-name="T43">。</text:span></text:p>
      <text:p text:style-name="P44"><text:span text:style-name="T45">2.</text:span><text:span text:style-name="T46">初選名額：直轄市、縣市總人口數</text:span><text:span text:style-name="T47">100</text:span><text:span text:style-name="T48">萬以下人者，</text:span><text:span text:style-name="T49">1</text:span><text:span text:style-name="T50">名；</text:span><text:span text:style-name="T51">100</text:span><text:span text:style-name="T52">萬</text:span><text:span text:style-name="T53">~170</text:span><text:span text:style-name="T54">萬人者，</text:span><text:span text:style-name="T55">2</text:span><text:span text:style-name="T56">名；總人口數</text:span><text:span text:style-name="T57">170</text:span><text:span text:style-name="T58">萬</text:span><text:span text:style-name="T59">~240</text:span><text:span text:style-name="T60">萬人者，</text:span><text:span text:style-name="T61">3</text:span><text:span text:style-name="T62">名；總人口數</text:span><text:span text:style-name="T63">240</text:span><text:span text:style-name="T64">萬</text:span><text:span text:style-name="T65">~310</text:span><text:span text:style-name="T66">萬，</text:span><text:span text:style-name="T67">4</text:span><text:span text:style-name="T68">名；總人口數</text:span><text:span text:style-name="T69">310</text:span><text:span text:style-name="T70">萬以上，</text:span><text:span text:style-name="T71">5</text:span><text:span text:style-name="T72">人。（</text:span><text:span text:style-name="T73">附表</text:span><text:span text:style-name="T74">2</text:span><text:span text:style-name="T75">）</text:span></text:p>
      <text:p text:style-name="P76">（二）選拔標準：被推薦人長期實踐孝行，有下列具體孝行事蹟之一，經證明屬實，足堪他人表率者：</text:p>
      <text:p text:style-name="P77"><text:span text:style-name="T78">1.</text:span><text:span text:style-name="T79">謹身節用，盡力侍奉父母、尊親屬，家庭和樂。</text:span></text:p>
      <text:p text:style-name="P80"><text:span text:style-name="T81">2.</text:span><text:span text:style-name="T82">克盡孝道，樂觀曠達，協助長照高風險失能家屬，重新恢復生活能力。</text:span></text:p>
      <text:p text:style-name="P83"><text:span text:style-name="T84">3.</text:span><text:span text:style-name="T85">其他對待尊長行為，符合孝道精神之特殊事蹟，足以導引人心，見賢思齊者。</text:span></text:p>
      <text:p text:style-name="P86">（三）被推薦人資格：凡中華民國國民，設籍於臺、澎、金、馬地區，不分性別、年齡、職業，其孝行合乎選拔標準，且3年內無不良紀錄者。但曾獲本獎項或同一家庭成員曾獲本獎項者或5年內相關孝行事蹟曾獲中央部會表揚者，不得再參與選拔。</text:p>
      <text:p text:style-name="P87">（四）推薦單位及送審資料：</text:p>
      <text:p text:style-name="P88">1.<text:s/>以鄉（鎮、市、區）公所、各級學校或團體為推薦單位，也歡迎村（里）長、民眾踴躍向公所推薦。</text:p>
      <text:p text:style-name="P89"><text:span text:style-name="T90">2.</text:span><text:span text:style-name="T91">推薦單位應檢附推薦書、孝行事蹟照等相關書表，加蓋推薦單位印信及相關簽章，函送孝行事蹟所在地之</text:span><text:span text:style-name="T92">直轄市、縣（市）政府。</text:span><text:span text:style-name="T93">（推薦報名截止日期各直轄市、縣（市）政府規定不同，請逕洽孝行事蹟所在地的地方政府。）</text:span></text:p>
      <text:p text:style-name="P94">（五）選拔方式：分初選及複選2階段辦理</text:p>
      <text:p text:style-name="P95">1.初選：</text:p>
      <text:p text:style-name="P96">(1)由直轄市、縣（市）政府辦理初選。</text:p>
      <text:p text:style-name="P97">(2)初選單位應組成審查工作小組，其組成人數、作業方式，由初選單位訂定之。</text:p>
      <text:p text:style-name="P98">(3)審查工作小組確實查訪瞭解受推薦者平時表現及生活狀況，<text:soft-page-break/>確認受推薦者是否符合本計畫第五點第二款所定選拔標準、作成紀錄，填寫實地訪查表。</text:p>
      <text:p text:style-name="P99">(4)提報初選名單時，應依序檢附下列文件：</text:p>
      <text:p text:style-name="P100"><text:span text:style-name="T101">Ａ</text:span><text:span text:style-name="T102">.</text:span><text:span text:style-name="T103">初選意見表（</text:span><text:span text:style-name="T104">附表</text:span><text:span text:style-name="T105">3</text:span><text:span text:style-name="T106">）</text:span></text:p>
      <text:p text:style-name="P107"><text:span text:style-name="T108">Ｂ</text:span><text:span text:style-name="T109">.</text:span><text:span text:style-name="T110">推薦書、孝行事蹟照、</text:span><text:span text:style-name="T111">影音檔及相關佐證資料（同意書、戶口名簿或身分證影印、（中）低收入戶或清寒證明）（</text:span><text:span text:style-name="T112">附表</text:span><text:span text:style-name="T113">4</text:span><text:span text:style-name="T114">）</text:span></text:p>
      <text:p text:style-name="P115"><text:span text:style-name="T116">Ｃ</text:span><text:span text:style-name="T117">.</text:span><text:span text:style-name="T118">實地訪查表（</text:span><text:span text:style-name="T119">附表</text:span><text:span text:style-name="T120">5</text:span><text:span text:style-name="T121">）</text:span></text:p>
      <text:p text:style-name="P122">(5)請於108年3月29日前函送內政部辦理複選作業。相關文件電子檔，並請寄送本案承辦人電子信箱。</text:p>
      <text:p text:style-name="P123">2.複選：</text:p>
      <text:p text:style-name="P124">(1)由內政部邀集教育部、衛生福利部、專家學者、社會公正人士組成複選委員會，必要時得派員實地訪查，並得邀請直轄市、縣（市）政府列席說明。</text:p>
      <text:p text:style-name="P125">(2)複選委員會就直轄市、縣（市）政府提報之初選名單，於108年5月31日前審定得獎人。</text:p>
      <text:p text:style-name="P126">六、舉辦表揚典禮：</text:p>
      <text:p text:style-name="P127">（一）時間：暫訂108年7月11日（星期四）</text:p>
      <text:p text:style-name="P128">（二）地點：南投縣（詳細地點另行通知）</text:p>
      <text:p text:style-name="P129">（三）主席：內政部部長</text:p>
      <text:p text:style-name="P130">（四）表揚大會：邀請孝行楷模及家屬參加，併同邀請推薦人、直轄市、縣（市）政府人員陪同，並廣邀認同孝行推廣之社會企業、民間團體及政府機關，共襄盛舉。</text:p>
      <text:p text:style-name="P131">（五）午宴及參訪：表揚典禮後，安排午宴及參訪行程。</text:p>
      <text:p text:style-name="P132"><text:span text:style-name="T133">七、經費：</text:span><text:span text:style-name="T134">本計畫經費由內政部相關業務費及獎補助費項下支應，並依例函請相關協辦單位分攤部分經費。</text:span></text:p>
      <text:p text:style-name="P135">八、其他：</text:p>
      <text:p text:style-name="P136">（一）孝行楷模之受推薦人，參加複選而未獲獎者，由各該直轄市、縣(市)政府另予表揚。</text:p>
      <text:p text:style-name="P137">（二）孝行楷模為低收入戶或家境清寒者，請衛生福利部或各該直轄市、縣（市）政府持續予以關懷與協助。</text:p>
      <text:p text:style-name="P138">（三）用心發掘孝行事蹟之訪查員，由內政部組成之複選委員會選拔<text:soft-page-break/>績優者，於表揚典禮予以表揚，至多選出前5名勝出者。邀請參加孝行獎表揚典禮及參訪活動，並贈紀念品予以獎勵。</text:p>
      <text:p text:style-name="P139">（四）熱心推薦孝行楷模之推薦人，由內政部致贈感謝狀，並邀請參加孝行獎表揚典禮及參訪活動。</text:p>
      <text:p text:style-name="P140">（五）辦理是項業務人員積極盡責者，請直轄市、縣(市)政府予以獎勵。</text:p>
      <text:p text:style-name="P141"><text:span text:style-name="T142">（六）推薦書、訪查表格式如附件，各推薦單位得自行繕印，或至民政司網站便民服務下載專區（禮制</text:span><text:span text:style-name="T143">行政）下載，網址：</text:span><text:a xlink:href="https://www.moi.gov.tw/dca/03download_001.aspx?sn=09&amp;page=0" office:target-frame-name="_top" xlink:show="replace"><text:span text:style-name="T144">https://www.moi.gov.tw/dca/03download_001.asp</text:span><text:bookmark-start text:name="_Hlt503962100"/><text:bookmark-start text:name="_Hlt503962101"/><text:span text:style-name="T145">x</text:span><text:bookmark-end text:name="_Hlt503962100"/><text:bookmark-end text:name="_Hlt503962101"/><text:span text:style-name="T146">?sn=09&amp;page=0</text:span></text:a><text:span text:style-name="T147">。</text:span></text:p>
      <text:p text:style-name="P148"><text:span text:style-name="T149">九、</text:span><text:span text:style-name="T150">本計畫如有未盡事宜，另行簽報，奉核定後實施。</text:span></text:p>
      <text:p text:style-name="P151">　</text:p>
      <text:p text:style-name="P152"/>
      <text:p text:style-name="P153"><text:span text:style-name="T154">選拔流程</text:span><draw:frame draw:z-index="251731968" draw:id="id1" draw:style-name="a1" draw:name="文字方塊 213" text:anchor-type="paragraph" svg:x="0in" svg:y="-0.38056in" svg:width="0.61389in" svg:height="0.34375in" style:rel-width="scale" style:rel-height="scale"><draw:text-box><text:p text:style-name="P155">附表1</text:p></draw:text-box><svg:title/><svg:desc/></draw:frame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推薦人</text:span></text:p>
          </table:table-cell>
          <table:covered-table-cell/>
        </table:table-row>
        <table:table-row table:style-name="TableRow163">
          <table:table-cell table:style-name="TableCell164">
            <text:p text:style-name="P165">一般民眾<text:s/>推薦</text:p>
            <text:p text:style-name="P166"><text:span text:style-name="T167">（含</text:span><text:span text:style-name="T168">村里長、社工人員</text:span><text:span text:style-name="T169">…</text:span><text:span text:style-name="T170">等）</text:span></text:p>
          </table:table-cell>
          <table:table-cell table:style-name="TableCell171">
            <text:p text:style-name="P172"><draw:connector draw:type="line" svg:x1="1.16458in" svg:y1="0.49931in" svg:x2="1.16458in" svg:y2="0.93056in" draw:z-index="251718656" draw:id="id2" draw:style-name="a3" draw:name="直線接點 212" text:anchor-type="paragraph"><svg:title/><svg:desc/></draw:connector><text:span text:style-name="T173">學校老師、宗教、社會</text:span><text:span text:style-name="T174">…</text:span><text:span text:style-name="T175">等</text:span><text:span text:style-name="T176"><text:line-break/></text:span><text:span text:style-name="T177">團體</text:span></text:p>
          </table:table-cell>
        </table:table-row>
      </table:table>
      <text:p text:style-name="P178"><draw:connector draw:type="line" svg:x1="2.06458in" svg:y1="0.00139in" svg:x2="2.06458in" svg:y2="0.43403in" draw:z-index="251716608" draw:id="id3" draw:style-name="a5" draw:name="直線接點 211" text:anchor-type="paragraph"><svg:title/><svg:desc/></draw:connector><text:span text:style-name="T179"><text:s text:c="3"/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<text:span text:style-name="T186">推薦單位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鄉鎮市區公所</text:span><text:span text:style-name="T191"><text:s/></text:span><text:span text:style-name="T192">協助推薦</text:span></text:p>
          </table:table-cell>
          <table:table-cell table:style-name="TableCell193">
            <text:p text:style-name="P194"><text:span text:style-name="T195">各級學校、</text:span><text:span text:style-name="T196">團體</text:span><text:span text:style-name="T197"><text:s/></text:span><text:span text:style-name="T198">推薦</text:span></text:p>
          </table:table-cell>
        </table:table-row>
      </table:table>
      <text:p text:style-name="P199"><draw:connector draw:type="line" svg:x1="3.12361in" svg:y1="0.00556in" svg:x2="3.12361in" svg:y2="0.41806in" draw:z-index="251708416" draw:id="id4" draw:style-name="a7" draw:name="直線接點 210" text:anchor-type="paragraph"><svg:title/><svg:desc/></draw:connector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初</text:span><text:span text:style-name="T206"><text:s text:c="4"/></text:span><text:span text:style-name="T207">選</text:span></text:p>
          </table:table-cell>
        </table:table-row>
        <table:table-row table:style-name="TableRow208">
          <table:table-cell table:style-name="TableCell209">
            <text:p text:style-name="P210"><text:span text:style-name="T211">直轄市、縣市政府</text:span></text:p>
            <text:p text:style-name="P212"><text:span text:style-name="T213">（組成審查工作小組、實地訪查）</text:span></text:p>
          </table:table-cell>
        </table:table-row>
      </table:table>
      <text:p text:style-name="P214"><draw:connector draw:type="line" svg:x1="0in" svg:y1="4.46181in" svg:x2="0in" svg:y2="4.71598in" draw:z-index="251712512" draw:id="id5" draw:style-name="a9" draw:name="直線接點 209" text:anchor-type="paragraph"><svg:title/><svg:desc/></draw:connector><draw:custom-shape svg:x="0in" svg:y="0.25347in" svg:width="3in" svg:height="0.57292in" draw:z-index="251709440" draw:id="id6" draw:style-name="a10" draw:name="流程圖: 決策 208" text:anchor-type="paragraph"><svg:title/><svg:desc/><text:p text:style-name="P215">召開初審會議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 text:style-name="P216"><draw:connector draw:type="line" svg:x1="3.18611in" svg:y1="0.17014in" svg:x2="3.18611in" svg:y2="0.42639in" draw:z-index="251713536" draw:id="id7" draw:style-name="a12" draw:name="直線接點 207" text:anchor-type="paragraph"><svg:title/><svg:desc/></draw:connector><text:span text:style-name="T217"><text:s text:c="24"/></text:span></text:p>
      <text:p text:style-name="P218"><draw:frame draw:z-index="251711488" draw:id="id8" draw:style-name="a13" draw:name="文字方塊 206" text:anchor-type="paragraph" svg:x="1.74861in" svg:y="0.07083in" svg:width="2.97917in" svg:height="0.625in" style:rel-width="scale" style:rel-height="scale"><draw:text-box><text:p text:style-name="P219">報送內政部參加複選</text:p><text:p text:style-name="P220">（依初選人數提報）</text:p></draw:text-box><svg:title/><svg:desc/></draw:frame><text:span text:style-name="T221"><text:s text:c="11"/></text:span><text:span text:style-name="T222">（</text:span><text:span text:style-name="T223">108</text:span><text:span text:style-name="T224">年</text:span><text:span text:style-name="T225">3</text:span><text:span text:style-name="T226">月</text:span><text:span text:style-name="T227">29</text:span><text:span text:style-name="T228">日前提報</text:span><text:span text:style-name="T229">)</text:span></text:p>
      <text:p text:style-name="P230"><draw:connector draw:type="line" svg:x1="3.24861in" svg:y1="0.15903in" svg:x2="3.24861in" svg:y2="0.41528in" draw:z-index="251714560" draw:id="id9" draw:style-name="a15" draw:name="直線接點 205" text:anchor-type="paragraph"><svg:title/><svg:desc/></draw:connector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複</text:span><text:span text:style-name="T237"><text:s text:c="4"/></text:span><text:span text:style-name="T238">選</text:span></text:p>
          </table:table-cell>
        </table:table-row>
        <table:table-row table:style-name="TableRow239">
          <table:table-cell table:style-name="TableCell240">
            <text:p text:style-name="P241"><text:span text:style-name="T242">內政部</text:span></text:p>
            <text:p text:style-name="P243"><text:span text:style-name="T244">（組成審查工作小組、實地訪查）</text:span></text:p>
          </table:table-cell>
        </table:table-row>
      </table:table>
      <text:p text:style-name="P245"><draw:custom-shape svg:x="1.74375in" svg:y="0.28958in" svg:width="3in" svg:height="0.57292in" draw:z-index="251719680" draw:id="id10" draw:style-name="a16" draw:name="流程圖: 決策 203" text:anchor-type="paragraph"><svg:title/><svg:desc/><text:p text:style-name="P246">內政部初審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4722in" svg:y1="0.01458in" svg:x2="3.24722in" svg:y2="0.26944in" draw:z-index="251720704" draw:id="id11" draw:style-name="a18" draw:name="直線接點 204" text:anchor-type="paragraph"><svg:title/><svg:desc/></draw:connector></text:p>
      <text:p text:style-name="P247"/>
      <text:p text:style-name="P248"><draw:connector draw:type="line" svg:x1="3.25486in" svg:y1="0.03681in" svg:x2="3.25486in" svg:y2="0.25556in" draw:z-index="251722752" draw:id="id12" draw:style-name="a20" draw:name="直線接點 202" text:anchor-type="paragraph"><svg:title/><svg:desc/></draw:connector><draw:frame draw:z-index="251710464" draw:id="id13" draw:style-name="a21" draw:name="文字方塊 201" text:anchor-type="paragraph" svg:x="5.55069in" svg:y="0.25278in" svg:width="1.09792in" svg:height="1.06667in" style:rel-width="scale" style:rel-height="scale"><draw:text-box><text:p text:style-name="P249"><text:span text:style-name="T250">得由各該</text:span><text:span text:style-name="T251">直轄市、縣（市）政府</text:span><text:span text:style-name="T252">另予表揚</text:span></text:p></draw:text-box><svg:title/><svg:desc/></draw:frame><draw:frame draw:z-index="251721728" draw:id="id14" draw:style-name="a22" draw:name="文字方塊 200" text:anchor-type="paragraph" svg:x="1.75486in" svg:y="0.25417in" svg:width="2.97917in" svg:height="0.35417in" style:rel-width="scale" style:rel-height="scale"><draw:text-box><text:p text:style-name="P253">實地訪查</text:p></draw:text-box><svg:title/><svg:desc/></draw:frame></text:p>
      <text:p text:style-name="P254"><draw:frame draw:z-index="251732992" draw:id="id15" draw:style-name="a23" draw:name="文字方塊 2" text:anchor-type="paragraph" svg:x="4.76528in" svg:y="0.13194in" svg:width="0.71875in" svg:height="0.36389in" style:rel-width="scale" style:rel-height="scale"><draw:text-box><text:p text:style-name="內文"><text:span text:style-name="T255">未入選</text:span>1</text:p></draw:text-box><svg:title/><svg:desc/></draw:frame><draw:connector draw:type="line" svg:x1="4.73333in" svg:y1="0.08333in" svg:x2="5.55in" svg:y2="0.08333in" draw:z-index="251715584" draw:id="id16" draw:style-name="a25" draw:name="直線接點 199" text:anchor-type="paragraph"><svg:title/><svg:desc/></draw:connector><text:span text:style-name="T256"><text:s text:c="45"/></text:span></text:p>
      <text:p text:style-name="P257"><draw:frame draw:z-index="251727872" draw:id="id17" draw:style-name="a26" draw:name="文字方塊 198" text:anchor-type="paragraph" svg:x="2.46319in" svg:y="0.02014in" svg:width="0.6875in" svg:height="0.3125in" style:rel-width="scale" style:rel-height="scale"><draw:text-box><text:p text:style-name="P258">入選<text:s text:c="10"/></text:p></draw:text-box><svg:title/><svg:desc/></draw:frame><draw:custom-shape svg:x="1.74375in" svg:y="0.29861in" svg:width="3in" svg:height="0.57292in" draw:z-index="251724800" draw:id="id18" draw:style-name="a27" draw:name="流程圖: 決策 197" text:anchor-type="paragraph"><svg:title/><svg:desc/><text:p text:style-name="P259">召開複選會議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5in" svg:y1="0.04653in" svg:x2="3.25in" svg:y2="0.3007in" draw:z-index="251723776" draw:id="id19" draw:style-name="a29" draw:name="直線接點 196" text:anchor-type="paragraph"><svg:title/><svg:desc/></draw:connector><text:span text:style-name="T260"><text:tab/></text:span><text:span text:style-name="T261"><text:tab/></text:span><text:span text:style-name="T262"><text:tab/></text:span><text:span text:style-name="T263"><text:tab/></text:span></text:p>
      <text:p text:style-name="P264"><draw:frame draw:z-index="251735040" draw:id="id20" draw:style-name="a30" draw:name="文字方塊 3" text:anchor-type="paragraph" svg:x="4.82292in" svg:y="0.29167in" svg:width="0.71875in" svg:height="0.36389in" style:rel-width="scale" style:rel-height="scale"><draw:text-box><text:p text:style-name="內文"><text:span text:style-name="T265">未入選</text:span>1</text:p></draw:text-box><svg:title/><svg:desc/></draw:frame><text:span text:style-name="T266"><draw:frame draw:z-index="251730944" draw:id="id21" draw:style-name="a31" draw:name="文字方塊 195" text:anchor-type="paragraph" svg:x="2.39028in" svg:y="0.48056in" svg:width="0.75in" svg:height="0.33264in" style:rel-width="scale" style:rel-height="scale"><draw:text-box><text:p text:style-name="P267">入選<text:s text:c="10"/></text:p></draw:text-box><svg:title/><svg:desc/></draw:frame></text:span><draw:connector draw:type="line" svg:x1="4.74028in" svg:y1="0.24444in" svg:x2="5.55695in" svg:y2="0.24444in" draw:z-index="251726848" draw:id="id22" draw:style-name="a33" draw:name="直線接點 194" text:anchor-type="paragraph"><svg:title/><svg:desc/></draw:connector><draw:connector draw:type="line" svg:x1="3.24444in" svg:y1="0.53611in" svg:x2="3.24444in" svg:y2="0.79097in" draw:z-index="251725824" draw:id="id23" draw:style-name="a35" draw:name="直線接點 193" text:anchor-type="paragraph"><svg:title/><svg:desc/></draw:connector></text:p>
      <text:p text:style-name="P268"><draw:frame draw:z-index="251728896" draw:id="id24" draw:style-name="a36" draw:name="文字方塊 26" text:anchor-type="paragraph" svg:x="1.74514in" svg:y="0.22222in" svg:width="2.97917in" svg:height="0.35417in" style:rel-width="scale" style:rel-height="scale"><draw:text-box><text:p text:style-name="P269">選出30名得獎人</text:p></draw:text-box><svg:title/><svg:desc/></draw:frame></text:p>
      <text:p text:style-name="P270"><draw:connector draw:type="line" svg:x1="3.24444in" svg:y1="0.34514in" svg:x2="3.24444in" svg:y2="0.55278in" draw:z-index="251717632" draw:id="id25" draw:style-name="a38" draw:name="直線接點 1" text:anchor-type="paragraph"><svg:title/><svg:desc/></draw:connector><text:span text:style-name="T271"><text:s text:c="4"/></text:span><text:span text:style-name="T272">（</text:span><text:span text:style-name="T273">108</text:span><text:span text:style-name="T274">年</text:span><text:span text:style-name="T275">5</text:span><text:span text:style-name="T276">月</text:span><text:span text:style-name="T277">31</text:span><text:span text:style-name="T278">日前審定</text:span><text:span text:style-name="T279">)</text:span></text:p>
      <text:p text:style-name="P280"/>
      <text:p text:style-name="P281"><draw:frame draw:z-index="251729920" draw:id="id26" draw:style-name="a39" draw:name="文字方塊 27" text:anchor-type="paragraph" svg:x="1.75in" svg:y="-0.00833in" svg:width="2.97917in" svg:height="0.35417in" style:rel-width="scale" style:rel-height="scale"><draw:text-box><text:p text:style-name="P282">表揚典禮</text:p></draw:text-box><svg:title/><svg:desc/></draw:frame><text:span text:style-name="T283"><text:s text:c="38"/></text:span><text:span text:style-name="T284">（暫訂</text:span><text:span text:style-name="T285">108</text:span><text:span text:style-name="T286">年</text:span><text:span text:style-name="T287">7</text:span><text:span text:style-name="T288">月</text:span><text:span text:style-name="T289">11</text:span><text:span text:style-name="T290">日</text:span><text:span text:style-name="T291">)</text:span></text:p>
      <text:soft-page-break/>
      <text:p text:style-name="P292"><text:span text:style-name="T293"><draw:frame draw:z-index="251696128" draw:id="id27" draw:style-name="a40" draw:name="文字方塊 28" text:anchor-type="paragraph" svg:x="0in" svg:y="-0.35903in" svg:width="0.63542in" svg:height="0.32292in" style:rel-width="scale" style:rel-height="scale"><draw:text-box><text:p text:style-name="P294">附表2</text:p></draw:text-box><svg:title/><svg:desc/></draw:frame></text:span><text:span text:style-name="T295"><text:s text:c="11"/></text:span><text:span text:style-name="T296"><text:s/></text:span><text:span text:style-name="T297">　　　　</text:span><text:span text:style-name="T298"><text:s/></text:span><text:span text:style-name="T299">　　　</text:span><text:span text:style-name="T300"><text:s text:c="64"/></text:span><text:bookmark-start text:name="OLE_LINK3"/><text:span text:style-name="T301">108</text:span><text:span text:style-name="T302">年全國孝行獎各直轄市、縣（市）推薦參加複選最高名額分配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編號</text:p>
          </table:table-cell>
          <table:table-cell table:style-name="TableCell311">
            <text:p text:style-name="P312">直轄市、縣（市）</text:p>
          </table:table-cell>
          <table:table-cell table:style-name="TableCell313">
            <text:p text:style-name="P314">名額</text:p>
          </table:table-cell>
          <table:table-cell table:style-name="TableCell315">
            <text:p text:style-name="P316">人口數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新北市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<text:span text:style-name="T326">399</text:span><text:span text:style-name="T327">萬</text:span><text:span text:style-name="T328">3</text:span><text:span text:style-name="T329">,872</text:span><text:span text:style-name="T330">人</text:span>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臺北市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<text:span text:style-name="T340">266</text:span><text:span text:style-name="T341">萬</text:span><text:span text:style-name="T342">9</text:span><text:span text:style-name="T343">,634</text:span><text:span text:style-name="T344">人</text:span>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桃園市</text:p>
          </table:table-cell>
          <table:table-cell table:style-name="TableCell350">
            <text:p text:style-name="P351"><text:span text:style-name="T352">3</text:span></text:p>
          </table:table-cell>
          <table:table-cell table:style-name="TableCell353">
            <text:p text:style-name="P354"><text:span text:style-name="T355">221</text:span><text:span text:style-name="T356">萬</text:span><text:span text:style-name="T357">7</text:span><text:span text:style-name="T358">,776</text:span><text:span text:style-name="T359">人</text:span></text:p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>臺中市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<text:span text:style-name="T369">280</text:span><text:span text:style-name="T370">萬</text:span><text:span text:style-name="T371">1</text:span><text:span text:style-name="T372">,238</text:span><text:span text:style-name="T373">人</text:span></text:p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>臺南市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<text:span text:style-name="T383">188</text:span><text:span text:style-name="T384">萬</text:span><text:span text:style-name="T385">3</text:span><text:span text:style-name="T386">,760</text:span><text:span text:style-name="T387">人</text:span></text:p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>高雄市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<text:span text:style-name="T397">277</text:span><text:span text:style-name="T398">萬</text:span><text:span text:style-name="T399">3</text:span><text:span text:style-name="T400">,001</text:span><text:span text:style-name="T401">人</text:span></text:p>
          </table:table-cell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>新竹縣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55</text:span><text:span text:style-name="T413">萬</text:span><text:span text:style-name="T414">6</text:span><text:span text:style-name="T415">,622</text:span><text:span text:style-name="T416">人</text:span></text:p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>苗栗縣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54</text:span><text:span text:style-name="T428">萬</text:span><text:span text:style-name="T429">9</text:span><text:span text:style-name="T430">,405</text:span><text:span text:style-name="T431">人</text:span></text:p>
          </table:table-cell>
        </table:table-row>
        <table:table-row table:style-name="TableRow432">
          <table:table-cell table:style-name="TableCell433">
            <text:p text:style-name="P434">9</text:p>
          </table:table-cell>
          <table:table-cell table:style-name="TableCell435">
            <text:p text:style-name="P436">彰化縣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<text:span text:style-name="T442">127</text:span><text:span text:style-name="T443">萬</text:span><text:span text:style-name="T444">8</text:span><text:span text:style-name="T445">,371</text:span><text:span text:style-name="T446">人</text:span></text:p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>南投縣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49</text:span><text:span text:style-name="T458">萬</text:span><text:span text:style-name="T459">7</text:span><text:span text:style-name="T460">,486</text:span><text:span text:style-name="T461">人</text:span></text:p>
          </table:table-cell>
        </table:table-row>
        <table:table-row table:style-name="TableRow462">
          <table:table-cell table:style-name="TableCell463">
            <text:p text:style-name="P464">11</text:p>
          </table:table-cell>
          <table:table-cell table:style-name="TableCell465">
            <text:p text:style-name="P466">雲林縣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68萬6,674人</text:p>
          </table:table-cell>
        </table:table-row>
        <table:table-row table:style-name="TableRow472">
          <table:table-cell table:style-name="TableCell473">
            <text:p text:style-name="P474">12</text:p>
          </table:table-cell>
          <table:table-cell table:style-name="TableCell475">
            <text:p text:style-name="P476">嘉義縣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50</text:span><text:span text:style-name="T483">萬</text:span><text:span text:style-name="T484">7</text:span><text:span text:style-name="T485">,462</text:span><text:span text:style-name="T486">人</text:span>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>
            <text:p text:style-name="P491">屏東縣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82萬6,323人</text:p>
          </table:table-cell>
        </table:table-row>
        <table:table-row table:style-name="TableRow497">
          <table:table-cell table:style-name="TableCell498">
            <text:p text:style-name="P499">14</text:p>
          </table:table-cell>
          <table:table-cell table:style-name="TableCell500">
            <text:p text:style-name="P501">宜蘭縣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45</text:span><text:span text:style-name="T508">萬</text:span><text:span text:style-name="T509">5</text:span><text:span text:style-name="T510">,376</text:span><text:span text:style-name="T511">人</text:span></text:p>
          </table:table-cell>
        </table:table-row>
        <table:table-row table:style-name="TableRow512">
          <table:table-cell table:style-name="TableCell513">
            <text:p text:style-name="P514">15</text:p>
          </table:table-cell>
          <table:table-cell table:style-name="TableCell515">
            <text:p text:style-name="P516">花蓮縣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32</text:span><text:span text:style-name="T523">萬</text:span><text:span text:style-name="T524">8</text:span><text:span text:style-name="T525">,264</text:span><text:span text:style-name="T526">人</text:span></text:p>
          </table:table-cell>
        </table:table-row>
        <table:table-row table:style-name="TableRow527">
          <table:table-cell table:style-name="TableCell528">
            <text:p text:style-name="P529">16</text:p>
          </table:table-cell>
          <table:table-cell table:style-name="TableCell530">
            <text:p text:style-name="P531">臺東縣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21</text:span><text:span text:style-name="T538">萬</text:span><text:span text:style-name="T539">9,145</text:span><text:span text:style-name="T540">人</text:span></text:p>
          </table:table-cell>
        </table:table-row>
        <table:table-row table:style-name="TableRow541">
          <table:table-cell table:style-name="TableCell542">
            <text:p text:style-name="P543">17</text:p>
          </table:table-cell>
          <table:table-cell table:style-name="TableCell544">
            <text:p text:style-name="P545">澎湖縣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10</text:span><text:span text:style-name="T552">萬</text:span><text:span text:style-name="T553">4,441</text:span><text:span text:style-name="T554">人</text:span></text:p>
          </table:table-cell>
        </table:table-row>
        <table:table-row table:style-name="TableRow555">
          <table:table-cell table:style-name="TableCell556">
            <text:p text:style-name="P557">18</text:p>
          </table:table-cell>
          <table:table-cell table:style-name="TableCell558">
            <text:p text:style-name="P559">金門縣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13</text:span><text:span text:style-name="T566">萬</text:span><text:span text:style-name="T567">8</text:span><text:span text:style-name="T568">,963</text:span><text:span text:style-name="T569">人</text:span></text:p>
          </table:table-cell>
        </table:table-row>
        <table:table-row table:style-name="TableRow570">
          <table:table-cell table:style-name="TableCell571">
            <text:p text:style-name="P572">19</text:p>
          </table:table-cell>
          <table:table-cell table:style-name="TableCell573">
            <text:p text:style-name="P574">連江縣</text:p>
          </table:table-cell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>1萬3,042人</text:p>
          </table:table-cell>
        </table:table-row>
        <table:table-row table:style-name="TableRow580">
          <table:table-cell table:style-name="TableCell581">
            <text:p text:style-name="P582">20</text:p>
          </table:table-cell>
          <table:table-cell table:style-name="TableCell583">
            <text:p text:style-name="P584">基隆市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37萬206人</text:p>
          </table:table-cell>
        </table:table-row>
        <table:table-row table:style-name="TableRow590">
          <table:table-cell table:style-name="TableCell591">
            <text:p text:style-name="P592">21</text:p>
          </table:table-cell>
          <table:table-cell table:style-name="TableCell593">
            <text:p text:style-name="P594">新竹市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44</text:span><text:span text:style-name="T601">萬</text:span><text:span text:style-name="T602">5,10</text:span><text:span text:style-name="T603">7</text:span><text:span text:style-name="T604">人</text:span></text:p>
          </table:table-cell>
        </table:table-row>
        <table:table-row table:style-name="TableRow605">
          <table:table-cell table:style-name="TableCell606">
            <text:p text:style-name="P607">22</text:p>
          </table:table-cell>
          <table:table-cell table:style-name="TableCell608">
            <text:p text:style-name="P609">嘉義市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26萬8,697人</text:p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合計</text:span></text:p>
          </table:table-cell>
          <table:covered-table-cell/>
          <table:table-cell table:style-name="TableCell618">
            <text:p text:style-name="P619"><text:span text:style-name="T620">40</text:span></text:p>
          </table:table-cell>
          <table:table-cell table:style-name="TableCell621">
            <text:p text:style-name="P622">至多選出30名孝行楷模</text:p>
          </table:table-cell>
        </table:table-row>
        <table:table-row table:style-name="TableRow623">
          <table:table-cell table:style-name="TableCell624" table:number-columns-spanned="4">
            <text:p text:style-name="P625">內政部戶政司人口統計資料：107年11月</text:p>
          </table:table-cell>
          <table:covered-table-cell/>
          <table:covered-table-cell/>
          <table:covered-table-cell/>
        </table:table-row>
      </table:table>
      <text:soft-page-break/>
      <text:p text:style-name="P626"><text:span text:style-name="T627"><draw:frame draw:z-index="251704320" draw:id="id28" draw:style-name="a41" draw:name="文字方塊 30" text:anchor-type="paragraph" svg:x="0in" svg:y="-0.41944in" svg:width="0.82292in" svg:height="0.39514in" style:rel-width="scale" style:rel-height="scale"><draw:text-box><text:p text:style-name="P628">附表3</text:p></draw:text-box><svg:title/><svg:desc/></draw:frame></text:span><text:span text:style-name="T629">108</text:span><text:span text:style-name="T630">年全國孝行獎</text:span><text:span text:style-name="T631">　　　　　　</text:span><text:span text:style-name="T632">直轄市、縣</text:span><text:span text:style-name="T633">(</text:span><text:span text:style-name="T634">市</text:span><text:span text:style-name="T635">)<text:s/></text:span><text:span text:style-name="T636">初選意見表</text:span></text:p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總計受理參加初選共</text:span><text:span text:style-name="T643">　　　</text:span><text:span text:style-name="T644">位；可推薦參加複選計</text:span><text:span text:style-name="T645">　　　</text:span><text:span text:style-name="T646">名</text:span></text:p>
          </table:table-cell>
        </table:table-row>
        <table:table-row table:style-name="TableRow647">
          <table:table-cell table:style-name="TableCell648">
            <text:p text:style-name="P649"><text:span text:style-name="T650">初選審查工作小組成員：機關外</text:span><text:span text:style-name="T651">　　　</text:span><text:span text:style-name="T652">人；機關內</text:span><text:span text:style-name="T653">　　　</text:span><text:span text:style-name="T654">人</text:span></text:p>
          </table:table-cell>
        </table:table-row>
        <table:table-row table:style-name="TableRow655">
          <table:table-cell table:style-name="TableCell656">
            <text:p text:style-name="P657"><text:span text:style-name="T658">本位候選人姓名</text:span><text:span text:style-name="T659">　　　　　　</text:span><text:span text:style-name="T660">，初選結果名次第</text:span><text:span text:style-name="T661">　　　</text:span><text:span text:style-name="T662">名</text:span></text:p>
          </table:table-cell>
        </table:table-row>
        <table:table-row table:style-name="TableRow663">
          <table:table-cell table:style-name="TableCell664">
            <text:p text:style-name="P665"><text:span text:style-name="T666">初選意見：</text:span></text:p>
          </table:table-cell>
        </table:table-row>
        <table:table-row table:style-name="TableRow667">
          <table:table-cell table:style-name="TableCell668">
            <text:p text:style-name="P669"><text:span text:style-name="T670">本位候選人姓名</text:span><text:span text:style-name="T671">　　　　　　</text:span><text:span text:style-name="T672">，初選結果名次第</text:span><text:span text:style-name="T673">　　　</text:span><text:span text:style-name="T674">名</text:span></text:p>
          </table:table-cell>
        </table:table-row>
        <table:table-row table:style-name="TableRow675">
          <table:table-cell table:style-name="TableCell676">
            <text:p text:style-name="P677">初選意見：</text:p>
          </table:table-cell>
        </table:table-row>
        <table:table-row table:style-name="TableRow678">
          <table:table-cell table:style-name="TableCell679">
            <text:p text:style-name="P680"><text:span text:style-name="T681">機關首長職章</text:span><text:span text:style-name="T682">：</text:span></text:p>
          </table:table-cell>
        </table:table-row>
      </table:table>
      <text:p text:style-name="P683"><text:span text:style-name="T684">(</text:span><text:span text:style-name="T685">本頁可自行增加次頁</text:span><text:span text:style-name="T686">)</text:span></text:p>
      <text:soft-page-break/>
      <text:p text:style-name="P687"><text:span text:style-name="T688"><draw:frame draw:z-index="251705344" draw:id="id29" draw:style-name="a42" draw:name="文字方塊 31" text:anchor-type="paragraph" svg:x="0in" svg:y="-0.34653in" svg:width="0.77014in" svg:height="0.375in" style:rel-width="scale" style:rel-height="scale"><draw:text-box><text:p text:style-name="P689">附表4</text:p></draw:text-box><svg:title/><svg:desc/></draw:frame></text:span><text:span text:style-name="T690">108</text:span><text:span text:style-name="T691">年全國孝行獎</text:span><text:span text:style-name="T692">　　　　　　</text:span><text:span text:style-name="T693">直轄市、縣</text:span><text:span text:style-name="T694">(</text:span><text:span text:style-name="T695">市</text:span><text:span text:style-name="T696">)</text:span><text:span text:style-name="T697">候選人推薦書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2">
            <text:p text:style-name="P712">姓名：</text:p>
          </table:table-cell>
          <table:covered-table-cell/>
          <table:table-cell table:style-name="TableCell713">
            <text:p text:style-name="P714">出生</text:p>
          </table:table-cell>
          <table:table-cell table:style-name="TableCell715">
            <text:p text:style-name="P716">年　　月　　日</text:p>
          </table:table-cell>
          <table:table-cell table:style-name="TableCell717" table:number-columns-spanned="2" table:number-rows-spanned="8">
            <text:p text:style-name="P718">家</text:p>
            <text:p text:style-name="P719">庭</text:p>
            <text:p text:style-name="P720">狀</text:p>
            <text:p text:style-name="P721">況</text:p>
          </table:table-cell>
          <table:covered-table-cell/>
          <table:table-cell table:style-name="TableCell722" table:number-columns-spanned="2">
            <text:p text:style-name="P723">稱謂</text:p>
          </table:table-cell>
          <table:covered-table-cell/>
          <table:table-cell table:style-name="TableCell724">
            <text:p text:style-name="P725"><text:span text:style-name="T726">姓名</text:span></text:p>
          </table:table-cell>
          <table:table-cell table:style-name="TableCell727">
            <text:p text:style-name="P728">出生</text:p>
            <text:p text:style-name="P729"><text:span text:style-name="T730">年月</text:span></text:p>
          </table:table-cell>
          <table:table-cell table:style-name="TableCell731">
            <text:p text:style-name="P732">職業</text:p>
          </table:table-cell>
        </table:table-row>
        <table:table-row table:style-name="TableRow733">
          <table:table-cell table:style-name="TableCell734" table:number-columns-spanned="4" table:number-rows-spanned="2">
            <text:p text:style-name="P735">住址：</text:p>
          </table:table-cell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性別：</text:span></text:p>
          </table:table-cell>
          <table:covered-table-cell/>
          <table:table-cell table:style-name="TableCell760" table:number-rows-spanned="3">
            <text:p text:style-name="P761">電話</text:p>
          </table:table-cell>
          <table:table-cell table:style-name="TableCell762">
            <text:p text:style-name="P763">宅</text:p>
          </table:table-cell>
          <table:covered-table-cell>
            <text:p text:style-name="P764"/>
          </table:covered-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職業：</text:p>
          </table:table-cell>
          <table:covered-table-cell/>
          <table:covered-table-cell>
            <text:p text:style-name="P776"/>
          </table:covered-table-cell>
          <table:table-cell table:style-name="TableCell777">
            <text:p text:style-name="P778">公</text:p>
          </table:table-cell>
          <table:covered-table-cell>
            <text:p text:style-name="P779"/>
          </table:covered-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 table:number-rows-spanned="4">
            <text:p text:style-name="P790">請<text:s/>浮<text:s/>貼</text:p>
            <text:p text:style-name="P791">二吋半身</text:p>
            <text:p text:style-name="P792">彩色相片</text:p>
            <text:p text:style-name="P793">一　　張</text:p>
            <text:p text:style-name="P794">(電子檔併寄)</text:p>
          </table:table-cell>
          <table:covered-table-cell/>
          <table:covered-table-cell>
            <text:p text:style-name="P795"/>
          </table:covered-table-cell>
          <table:table-cell table:style-name="TableCell796">
            <text:p text:style-name="P797">手機</text:p>
          </table:table-cell>
          <table:covered-table-cell>
            <text:p text:style-name="P798"/>
          </table:covered-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rows-spanned="2">
            <text:p text:style-name="P810">學歷</text:p>
          </table:table-cell>
          <table:table-cell table:style-name="TableCell811" table:number-rows-spanned="2">
            <text:p text:style-name="P812"/>
          </table:table-cell>
          <table:covered-table-cell>
            <text:p text:style-name="P813"/>
          </table:covered-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/>
          <table:table-cell table:style-name="TableCell837">
            <text:p text:style-name="P838">經歷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經濟狀況</text:p>
          </table:table-cell>
          <table:covered-table-cell/>
          <table:table-cell table:style-name="TableCell843" table:number-columns-spanned="5">
            <text:p text:style-name="P844"><text:span text:style-name="T845"><text:s/>(</text:span><text:span text:style-name="T846">中</text:span><text:span text:style-name="T847">)</text:span><text:span text:style-name="T848">低收入戶者，請附證明</text:span><text:span text:style-name="T849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11">
            <text:p text:style-name="P852"><text:span text:style-name="T853">孝行事蹟簡介（</text:span><text:span text:style-name="T854">非自傳，請由推薦人或推薦單位填報</text:span><text:span text:style-name="T8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11">
            <text:p text:style-name="P858"><text:span text:style-name="T859">1.</text:span><text:span text:style-name="T860">孝行具體事蹟，字數</text:span><text:span text:style-name="T861">至少</text:span><text:span text:style-name="T862">300</text:span><text:span text:style-name="T863">字，請以</text:span><text:span text:style-name="T864">word</text:span><text:span text:style-name="T865">標楷體横書繕打</text:span><text:span text:style-name="T866">，本頁可自行增加次頁。</text:span></text:p>
            <text:p text:style-name="P867"><text:span text:style-name="T868">2</text:span><text:span text:style-name="T869">候選人</text:span><text:span text:style-name="T870">孝行</text:span><text:span text:style-name="T871">事蹟</text:span><text:span text:style-name="T872">照</text:span><text:span text:style-name="T873">3-5</text:span><text:span text:style-name="T874">張請依後附格式黏貼</text:span>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推薦人：</text:p>
          </table:table-cell>
          <table:table-cell table:style-name="TableCell891" table:number-columns-spanned="6">
            <text:p text:style-name="P892">聯絡電話<text:s/>&amp;<text:s/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>與被推薦人關係：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11">
            <text:p text:style-name="P897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承辦人</text:p>
            <text:p text:style-name="P901">（單位、職稱、姓名簽章）</text:p>
          </table: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6" table:number-rows-spanned="4">
            <text:p text:style-name="P905"><text:span text:style-name="T906">推薦單位</text:span><text:span text:style-name="T907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承辦人電話&amp;手機</text:p>
          </table:table-cell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承辦人Ｅ-mail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主管(校長)簽章</text:p>
          </table:table-cell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6"><text:bookmark-start text:name="OLE_LINK4"/><text:bookmark-start text:name="OLE_LINK5"/><text:soft-page-break/><text:span text:style-name="T927">108</text:span><text:span text:style-name="T928">年全國孝行獎候選人</text:span><text:bookmark-end text:name="OLE_LINK4"/><text:bookmark-end text:name="OLE_LINK5"/><text:span text:style-name="T929">個人照及孝行事蹟照黏貼表</text:span></text:p>
      <text:p text:style-name="P930"/>
      <text:p text:style-name="P931"><text:span text:style-name="T932">______________</text:span><text:span text:style-name="T933">直轄市、縣</text:span><text:span text:style-name="T934">(</text:span><text:span text:style-name="T935">市</text:span><text:span text:style-name="T936">)</text:span><text:span text:style-name="T937">候選人姓名：</text:span><text:span text:style-name="T938">____________________</text:span></text:p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彩色</text:span><text:span text:style-name="T945">個人半身生活照電子檔</text:span><text:span text:style-name="T946">(</text:span><text:span text:style-name="T947">非大頭照</text:span><text:span text:style-name="T948">)</text:span></text:p>
          </table:table-cell>
        </table:table-row>
      </table:table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><text:span text:style-name="T959">______________</text:span><text:span text:style-name="T960">直轄市、縣</text:span><text:span text:style-name="T961">(</text:span><text:span text:style-name="T962">市</text:span><text:span text:style-name="T963">)</text:span><text:span text:style-name="T964">候選人姓名：</text:span><text:span text:style-name="T965">____________________</text:span></text:p>
      <table:table table:style-name="Table966">
        <table:table-columns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彩色</text:span><text:span text:style-name="T972">孝行事蹟照</text:span><text:span text:style-name="T973">(</text:span><text:span text:style-name="T974">電子檔</text:span><text:span text:style-name="T975">)</text:span></text:p>
          </table:table-cell>
        </table:table-row>
      </table:table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彩色</text:span><text:span text:style-name="T983">孝行事蹟照</text:span><text:span text:style-name="T984">(</text:span><text:span text:style-name="T985">電子檔</text:span><text:span text:style-name="T986">)</text:span></text:p>
          </table:table-cell>
        </table:table-row>
      </table:table>
      <text:p text:style-name="P987"><text:span text:style-name="T988">※</text:span><text:span text:style-name="T989">請訪查人員拍</text:span><text:span text:style-name="T990">孝行</text:span><text:span text:style-name="T991">事蹟照片</text:span><text:span text:style-name="T992">3-5</text:span><text:span text:style-name="T993">張，亦可由候選人提供照片，惟請注意受照顧者之隱私。</text:span></text:p>
      <text:p text:style-name="P994"/>
      <text:p text:style-name="P995"/>
      <text:p text:style-name="P996"/>
      <text:p text:style-name="P997">同意書</text:p>
      <text:p text:style-name="P998">本人參加內政部所舉辦之「中華民國108年全國孝行獎選拔及表揚活動」，同意提供正確身分證正反面（戶口名簿）影本、聯絡地址、電話、年齡及照片（含入選後之活動照及錄影）等資料，以作為內政部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999"/>
      <text:p text:style-name="P1000">同意人（本人）：　　　　　　　　　　　　　<text:s/>（簽章）</text:p>
      <text:p text:style-name="P1001">監護人：　　　　　　　　　　　　　　　　　（簽章）</text:p>
      <text:p text:style-name="P1002">（本人如為未成年人，請由監護人簽名）</text:p>
      <text:p text:style-name="P1003"/>
      <text:p text:style-name="P1004"><text:span text:style-name="T1005">　　　</text:span><text:span text:style-name="T1006">108</text:span><text:span text:style-name="T1007">年　　　月　　　日</text:span></text:p>
      <text:p text:style-name="P1008"/>
      <text:p text:style-name="P1009"><text:span text:style-name="T1010"><draw:frame draw:z-index="251703296" draw:id="id30" draw:style-name="a43" draw:name="文字方塊 29" text:anchor-type="paragraph" svg:x="0in" svg:y="-0.35694in" svg:width="0.79167in" svg:height="0.40625in" style:rel-width="scale" style:rel-height="scale"><draw:text-box><text:p text:style-name="P1011">附表5</text:p></draw:text-box><svg:title/><svg:desc/></draw:frame></text:span><text:span text:style-name="T1012">108</text:span><text:span text:style-name="T1013">年全國孝行獎</text:span><text:span text:style-name="T1014">　　　　　　</text:span><text:span text:style-name="T1015">直轄市、縣</text:span><text:span text:style-name="T1016">(</text:span><text:span text:style-name="T1017">市</text:span><text:span text:style-name="T1018">)</text:span><text:span text:style-name="T1019">實地訪查表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候選人姓名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訪查日期</text:span></text:p>
          </table:table-cell>
          <table:table-cell table:style-name="TableCell1033">
            <text:p text:style-name="P1034">108年<text:s text:c="6"/>月<text:s text:c="6"/>日</text:p>
          </table:table-cell>
        </table:table-row>
        <table:table-row table:style-name="TableRow1035">
          <table:table-cell table:style-name="TableCell1036">
            <text:p text:style-name="P1037">訪查地點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時間長度</text:p>
          </table:table-cell>
          <table:table-cell table:style-name="TableCell1042">
            <text:p text:style-name="P1043">訪查共使用<text:s text:c="5"/>時<text:s text:c="4"/>分鐘<text:s text:c="4"/></text:p>
          </table:table-cell>
        </table:table-row>
        <table:table-row table:style-name="TableRow1044">
          <table:table-cell table:style-name="TableCell1045">
            <text:p text:style-name="P1046">參與訪查</text:p>
            <text:p text:style-name="P1047">人員</text:p>
          </table:table-cell>
          <table:table-cell table:style-name="TableCell1048" table:number-columns-spanned="3">
            <text:p text:style-name="內文"><text:span text:style-name="T1049"></text:span><text:span text:style-name="T1050">被推薦人本人；</text:span><text:span text:style-name="T1051"></text:span><text:span text:style-name="T1052">親屬</text:span><text:span text:style-name="T1053">_____</text:span><text:span text:style-name="T1054">人；</text:span><text:span text:style-name="T1055"></text:span><text:span text:style-name="T1056">鄰居</text:span><text:span text:style-name="T1057">_____</text:span><text:span text:style-name="T1058">人；</text:span><text:span text:style-name="T1059"></text:span><text:span text:style-name="T1060">______(</text:span><text:span text:style-name="T1061">其他</text:span><text:span text:style-name="T1062">)___</text:span><text:span text:style-name="T1063">人</text:span>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實地訪查</text:p>
            <text:p text:style-name="P1067">情形</text:p>
          </table:table-cell>
          <table:table-cell table:style-name="TableCell1068" table:number-columns-spanned="3">
            <text:p text:style-name="P1069"><text:span text:style-name="T1070">1.</text:span><text:span text:style-name="T1071">具體孝行事蹟從</text:span><text:span text:style-name="T1072"><text:s text:c="3"/></text:span><text:span text:style-name="T1073">年，迄今共</text:span><text:span text:style-name="T1074"><text:s text:c="3"/></text:span><text:span text:style-name="T1075">年，侍奉父母</text:span><text:span text:style-name="T1076">及尊親屬</text:span><text:span text:style-name="T1077">人數</text:span><text:span text:style-name="T1078"><text:s text:c="3"/></text:span><text:span text:style-name="T1079">人。</text:span></text:p>
            <text:p text:style-name="P1080"><text:span text:style-name="T1081">2.</text:span><text:span text:style-name="T1082">請依</text:span><text:span text:style-name="T1083">實地</text:span><text:span text:style-name="T1084">訪查情形，</text:span><text:span text:style-name="T1085">候選人之</text:span><text:span text:style-name="T1086">孝行事蹟符合下列選拔標準</text:span><text:span text:style-name="T1087">(</text:span><text:span text:style-name="T1088">請擇一勾選</text:span><text:span text:style-name="T1089">)</text:span><text:span text:style-name="T1090">。</text:span></text:p>
            <text:p text:style-name="P1091">□謹身節用，盡力侍奉父母、尊親屬，家庭和樂。</text:p>
            <text:p text:style-name="P1092">□克盡孝道，樂觀曠達，協助長照高風險失能家屬，重新恢復生活能力。</text:p>
            <text:p text:style-name="P1093"><text:span text:style-name="T1094">□</text:span><text:span text:style-name="T1095">其他對待尊長行為，符合孝道精神之特殊事蹟，足以導引人心，見賢思齊者。</text:span></text:p>
            <text:p text:style-name="P1096"><text:span text:style-name="T1097">3.</text:span><text:span text:style-name="T1098">請依前開所勾選之項目</text:span><text:span text:style-name="T1099">略述</text:span><text:span text:style-name="T1100">被推薦人</text:span><text:span text:style-name="T1101">事蹟特別發人深省或令人感動之處</text:span><text:span text:style-name="T1102"><text:s/>(</text:span><text:span text:style-name="T1103">含標點符號至少</text:span><text:span text:style-name="T1104">100</text:span><text:span text:style-name="T1105">字</text:span><text:span text:style-name="T1106">)</text:span><text:span text:style-name="T1107">：</text:span><text:span text:style-name="T1108"><text:s/></text:span></text:p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訪查員</text:p>
          </table:table-cell>
          <table:table-cell table:style-name="TableCell1112" table:number-columns-spanned="3">
            <text:p text:style-name="內文"><text:span text:style-name="T1113">單位、職稱、姓名：</text:span><text:s/><text:span text:style-name="T1114">【非推薦人】</text:span></text:p>
          </table:table-cell>
          <table:covered-table-cell/>
          <table:covered-table-cell/>
        </table:table-row>
        <table:table-row table:style-name="TableRow1115">
          <table:table-cell table:style-name="TableCell1116">
            <text:p text:style-name="P1117">訪查意見</text:p>
          </table:table-cell>
          <table:table-cell table:style-name="TableCell1118" table:number-columns-spanned="3">
            <text:p text:style-name="內文"><text:span text:style-name="T1119">(</text:span><text:span text:style-name="T1120">含標點符號至少</text:span><text:span text:style-name="T1121">200</text:span><text:span text:style-name="T1122">字，請略述足堪獲選本年度孝行楷模之理由</text:span><text:span text:style-name="T1123">)</text:span></text:p>
          </table:table-cell>
          <table:covered-table-cell/>
          <table:covered-table-cell/>
        </table:table-row>
        <table:table-row table:style-name="TableRow1124">
          <table:table-cell table:style-name="TableCell1125" table:number-columns-spanned="4">
            <text:p text:style-name="P1126">訪查員簽章：</text:p>
          </table:table-cell>
          <table:covered-table-cell/>
          <table:covered-table-cell/>
          <table:covered-table-cell/>
        </table:table-row>
      </table:table>
      <text:p text:style-name="內文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四層1." style:display-name="第四層&lt;1.&gt;" style:family="paragraph" style:parent-style-name="內文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" svg:viewBox="0 0 20 30" svg:d="m10 0-10 30h20z"/>
    <draw:marker draw:name="a2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6" svg:viewBox="0 0 20 30" svg:d="m10 0-10 30h20z"/>
    <draw:marker draw:name="a19" svg:viewBox="0 0 20 30" svg:d="m10 0-10 30h20z"/>
    <draw:marker draw:name="a32" svg:viewBox="0 0 20 30" svg:d="m10 0-10 30h20z"/>
    <draw:marker draw:name="a8" svg:viewBox="0 0 20 30" svg:d="m10 0-10 30h20z"/>
    <draw:marker draw:name="a28" svg:viewBox="0 0 20 30" svg:d="m10 0-10 30h20z"/>
    <draw:marker draw:name="a34" svg:viewBox="0 0 20 30" svg:d="m10 0-10 30h20z"/>
    <draw:marker draw:name="a37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3.9458in" svg:y="0.0763in" svg:width="0.47153in" svg:height="0in" style:rel-width="scale" style:rel-height="scale"><draw:text-box><text:p text:style-name="頁尾"><text:span text:style-name="頁碼"><text:page-number text:fixed="false">1</text:page-number></text:span><text:span text:style-name="頁碼">/</text:span><text:span text:style-name="頁碼"><text:page-count>13</text:page-count></text:span></text:p></draw:text-box><svg:title/><svg:desc/></draw:frame><text:span text:style-name="T4">108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李天祥</dc:creator>
    <meta:creation-date>2019-01-09T01:13:00Z</meta:creation-date>
    <dc:date>2019-01-09T01:13:00Z</dc:date>
    <meta:print-date>2018-12-26T06:59:00Z</meta:print-date>
    <meta:template xlink:href="Normal.dotm" xlink:type="simple"/>
    <meta:editing-cycles>2</meta:editing-cycles>
    <meta:editing-duration>PT0S</meta:editing-duration>
    <meta:document-statistic meta:page-count="13" meta:paragraph-count="9" meta:word-count="732" meta:character-count="4902" meta:row-count="34" meta:non-whitespace-character-count="4179"/>
  </office:meta>
</office:document-meta>
</file>